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F" svg:font-family="F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35pt" style:font-size-asian="35pt" style:font-size-complex="35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36">
      <style:text-properties fo:font-size="35pt" style:font-size-asian="35pt" style:font-size-complex="35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7.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95.45pt" style:use-optimal-row-height="false" fo:break-before="auto"/>
    </style:style>
    <style:style style:name="ro12" style:family="table-row">
      <style:table-row-properties style:row-height="4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STRUÇÕ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STRUÇÕES PARA O PREENCHIMENTO DA TABELA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PLANILHA TERMO (localizada abaixo, à direita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. Preencha os espaços sublinhados com a informação requerida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. Informe o número do processo, o número do controle do SAJ e insira uma descrição do material em referência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. Se necessário, insira mais linhas após a última linha editada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. Selecione todas as linhas/colunas editadas (com texto) e clique em <text:s/>“Formatar” &gt;”Intervalos de impressão”&gt;”Definir”. Faça ajustes, se necessário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5. Imprima duas vias, assine-as e recolha a assinatura do Juiz ou Juíza de Direito responsável pelo encaminhamento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PLANILHA ETIQUETA (localizada ao lado da planilha Termo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1. A aba “Etiqueta” é uma planilha de preenchimento automático que utiliza as informações digitadas na planilha “Termo”. Portanto,<text:s/><text:span text:style-name="T1">não é necessário preenchê-la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. A planilha “Etiqueta” será utilizada como etiqueta para identificação das caixas com os bens apreendido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3. Para imprimir, selecione as linhas/colunas que foram preenchidas e clique em “Formatar” &gt;”Intervalos de impressão”&gt;”Definir”. Faça ajustes, se necessário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">4.<text:s/></text:span><text:span text:style-name="T3">Imprima as etiquetas no formulário de etiqueta adesiva 14 por folha e cole-as nas embalagens dos respectivos bens ou mesmo no próprio bem se não houver embalagem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5. Se necessário, para melhor controle, cole as etiquetas também na caixa que irá conter os materiais.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REGRAS PARA O ENCAMINHAMENTO DOS BENS APREENDIDO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5">
          <table:table-cell office:value-type="string" table:style-name="ce3">
            <text:p>1- O agendamento da coleta será formalizado entre a SGA, a Secretaria de Foro e a empresa. A confirmação será feita no mês da coleta, com no mínimo cinco dias de antecedência. O recolhimento dos resíduos será feito somente conforme cronograma e durante o expediente, sob a supervisão de servidor designado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- A Secretaria de Foro deverá acondicionar os materiais em recipientes adequados e destinar espaço próprio para armazenagem ate a coleta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3- O servidor designado deverá assinar o Manifesto de Transporte (MTR) em duas vias, sendo que a segunda via seguirá com a empresa e a primeira será juntada ao processo e encaminhada para a SGA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4- A empresa deverá utilizar equipamentos de proteção individual (EPI) e a pesagem será feita na presença do servidor, em balança de propriedade da empresa, aferida pelo INMETRO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5- Os materiais coletados deverão ser transportados em recipientes adequados, que serão disponibilizados pela empresa contratada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6- O Termo de Encaminhamento deverá ser juntado ao processo e este deverá ser devolvido à SGA por malote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7- Os materiais deverão estar identificados <text:s/>com etiqueta conforme instruções acima. Não é necessário encaminhar o Termo via Transportadora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8- Durante o transporte, os materiais devem continuar inacessíveis com lacre de segurança numerado, que poderá ser rompido somente por servidor designado pelo TJ no momento do acompanhamento do processo de destruição/descaracterização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9- NÃO ENCAMINHAR ARMAS DE FOGO E SEUS APETRECHOS, tais como conjunto de cartucho, espoleta, projétil, explosivos, estojos, cordel detonante, pólvora, granada, etc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- Embale objetos cortantes separadamente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- Não misture muitos tipos de materiais na mesma embalagem. Classifique os materiais por semelhança física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- Caso a apreensão seja de bens de grande porte, consultar a SGA antes do encaminhament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INSTRUÇÕES.$A$1:INSTRUÇÕES.$A$31" table:base-cell-address="INSTRUÇÕES.$A$1"/>
        </table:named-expressions>
      </table:table>
      <table:table table:name="TERMO" table:style-name="ta2"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2" table:number-columns-repeated="16380" table:default-cell-style-name="ce1"/>
        <table:table-row table:style-name="ro6">
          <table:table-cell table:style-name="ce22">
            <draw:frame draw:z-index="5" draw:id="id4" draw:style-name="a40" draw:name="CaixaDeTexto 5" svg:x="0.02801in" svg:y="0.14939in" svg:width="0.96863in" svg:height="1.05509in">
              <draw:text-box>
                <text:p text:style-name="a39" text:class-names="" text:cond-style-name=""><text:span text:style-name="a38" text:class-names=""/></text:p>
              </draw:text-box>
              <svg:title/>
              <svg:desc/>
            </draw:frame>
            <draw:frame draw:z-index="6" draw:id="id5" draw:style-name="a41" draw:name="Object 1" svg:x="0.14583in" svg:y="0.28125in" svg:width="0.66667in" svg:height="0.73958in" style:rel-width="scale" style:rel-height="scale">
              <draw:object-ole draw:class-id="D3E34B21-9D75-101A-8C3D-00AA001A1652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">
            <draw:frame draw:z-index="4" draw:id="id3" draw:style-name="a37" draw:name="CaixaDeTexto 4" svg:x="0.68161in" svg:y="0.16807in" svg:width="6.10936in" svg:height="1.03641in">
              <draw:text-box>
                <text:p text:style-name="a30" text:class-names="" text:cond-style-name=""><text:span text:style-name="a29" text:class-names=""/></text:p>
                <text:p text:style-name="a33" text:class-names="" text:cond-style-name=""><text:span text:style-name="a31" text:class-names="">PODER JUDICIÁRIO DE SANTA CATARINA</text:span><text:span text:style-name="a32" text:class-names=""/></text:p>
                <text:p text:style-name="a36" text:class-names="" text:cond-style-name=""><text:span text:style-name="a34" text:class-names="">FÓRUM DA COMARCA DE _______________</text:span><text:span text:style-name="a35" text:class-names=""/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">
            <text:p>TERMO DE ENCAMINHAMENTO DE APREENSÕES Nº ___/____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8">
            <text:p>Em __/__/____, em cumprimento à determinação nos autos pelo Juízo de Direito da Comarca de ____________, eu, _____________, Chefe da Secretaria do Foro, procedo o encaminhamento dos bens apreendidos descritos na relação abaixo para destruição, conforme contrato nº ___/___, firmado com a empresa _______________________________________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7">
            <text:p>N</text:p>
          </table:table-cell>
          <table:table-cell office:value-type="string" table:style-name="ce8">
            <text:p>Nº DO PROCESSO</text:p>
          </table:table-cell>
          <table:table-cell office:value-type="string" table:style-name="ce8">
            <text:p>CONTROLE</text:p>
          </table:table-cell>
          <table:table-cell office:value-type="string" table:style-name="ce9">
            <text:p>DESCRIÇÃO DO BEM APREENDIDO</text:p>
          </table:table-cell>
          <table:table-cell table:number-columns-repeated="16380"/>
        </table:table-row>
        <table:table-row table:style-name="ro9"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" table:style-name="ce10">
            <text:p>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4"/>
          <table:table-cell table:number-columns-repeated="16380" table:style-name="ce13"/>
        </table:table-row>
        <table:table-row table:style-name="ro9">
          <table:table-cell office:value-type="float" office:value="9" table:style-name="ce10">
            <text:p>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1" table:style-name="ce10">
            <text:p>1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3" table:style-name="ce10">
            <text:p>1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6" table:style-name="ce10">
            <text:p>1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7" table:style-name="ce10">
            <text:p>1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8" table:style-name="ce10">
            <text:p>1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9" table:style-name="ce10">
            <text:p>1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1" table:style-name="ce10">
            <text:p>2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2" table:style-name="ce10">
            <text:p>2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3" table:style-name="ce10">
            <text:p>2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4" table:style-name="ce10">
            <text:p>2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5" table:style-name="ce10">
            <text:p>2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6" table:style-name="ce10">
            <text:p>2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7" table:style-name="ce10">
            <text:p>2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8" table:style-name="ce10">
            <text:p>2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29" table:style-name="ce10">
            <text:p>2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1" table:style-name="ce10">
            <text:p>3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2" table:style-name="ce10">
            <text:p>3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3" table:style-name="ce10">
            <text:p>3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4" table:style-name="ce10">
            <text:p>3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5" table:style-name="ce10">
            <text:p>3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6" table:style-name="ce10">
            <text:p>3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7" table:style-name="ce10">
            <text:p>3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8" table:style-name="ce10">
            <text:p>3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39" table:style-name="ce10">
            <text:p>3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1" table:style-name="ce10">
            <text:p>4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2" table:style-name="ce10">
            <text:p>4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3" table:style-name="ce10">
            <text:p>4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4" table:style-name="ce10">
            <text:p>4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5" table:style-name="ce10">
            <text:p>4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6" table:style-name="ce10">
            <text:p>4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7" table:style-name="ce10">
            <text:p>4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8" table:style-name="ce10">
            <text:p>4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49" table:style-name="ce10">
            <text:p>4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1" table:style-name="ce10">
            <text:p>5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2" table:style-name="ce10">
            <text:p>5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3" table:style-name="ce10">
            <text:p>5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4" table:style-name="ce10">
            <text:p>5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5" table:style-name="ce10">
            <text:p>5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6" table:style-name="ce10">
            <text:p>5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7" table:style-name="ce10">
            <text:p>5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8" table:style-name="ce10">
            <text:p>5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59" table:style-name="ce10">
            <text:p>5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1" table:style-name="ce10">
            <text:p>6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2" table:style-name="ce10">
            <text:p>6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3" table:style-name="ce10">
            <text:p>6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4" table:style-name="ce10">
            <text:p>6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5" table:style-name="ce10">
            <text:p>6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6" table:style-name="ce10">
            <text:p>6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7" table:style-name="ce10">
            <text:p>6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8" table:style-name="ce10">
            <text:p>6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69" table:style-name="ce10">
            <text:p>6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0" table:style-name="ce10">
            <text:p>7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1" table:style-name="ce10">
            <text:p>7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2" table:style-name="ce10">
            <text:p>7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3" table:style-name="ce10">
            <text:p>73</text:p>
          </table:table-cell>
          <table:table-cell table:style-name="ce11"/>
          <table:table-cell table:style-name="ce15"/>
          <table:table-cell table:style-name="ce16"/>
          <table:table-cell table:number-columns-repeated="16380" table:style-name="ce13"/>
        </table:table-row>
        <table:table-row table:style-name="ro9">
          <table:table-cell office:value-type="float" office:value="74" table:style-name="ce10">
            <text:p>7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5" table:style-name="ce10">
            <text:p>7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6" table:style-name="ce10">
            <text:p>7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7" table:style-name="ce10">
            <text:p>7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8" table:style-name="ce10">
            <text:p>7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79" table:style-name="ce10">
            <text:p>7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0" table:style-name="ce10">
            <text:p>8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1" table:style-name="ce10">
            <text:p>8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2" table:style-name="ce10">
            <text:p>8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3" table:style-name="ce10">
            <text:p>8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4" table:style-name="ce10">
            <text:p>8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5" table:style-name="ce10">
            <text:p>8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6" table:style-name="ce10">
            <text:p>8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7" table:style-name="ce10">
            <text:p>8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8" table:style-name="ce10">
            <text:p>8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89" table:style-name="ce10">
            <text:p>8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0" table:style-name="ce10">
            <text:p>9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1" table:style-name="ce10">
            <text:p>91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2" table:style-name="ce10">
            <text:p>92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3" table:style-name="ce10">
            <text:p>93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4" table:style-name="ce10">
            <text:p>94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5" table:style-name="ce10">
            <text:p>95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6" table:style-name="ce10">
            <text:p>96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7" table:style-name="ce10">
            <text:p>97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8" table:style-name="ce10">
            <text:p>98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99" table:style-name="ce10">
            <text:p>99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number-columns-repeated="16380" table:style-name="ce13"/>
        </table:table-row>
        <table:table-row table:style-name="ro9">
          <table:table-cell table:style-name="ce4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9">
          <table:table-cell table:style-name="ce22"/>
          <table:table-cell table:style-name="ce23">
            <draw:frame draw:z-index="1" draw:id="id0" draw:style-name="a7" draw:name="CaixaDeTexto 1" svg:x="1.14583in" svg:y="0.20542in" svg:width="3.80609in" svg:height="0.89635in">
              <draw:text-box>
                <text:p text:style-name="a1" text:class-names="" text:cond-style-name=""><text:span text:style-name="a0" text:class-names="">______________________________</text:span></text:p>
                <text:p text:style-name="a3" text:class-names="" text:cond-style-name=""><text:span text:style-name="a2" text:class-names="">Nome<text:s text:c="1"/></text:span></text:p>
                <text:p text:style-name="a6" text:class-names="" text:cond-style-name=""><text:span text:style-name="a4" text:class-names="">Juiz(a) de Direito</text:span><text:span text:style-name="a5" text:class-names=""/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number-columns-repeated="16380"/>
        </table:table-row>
        <table:table-row table:number-rows-repeated="5" table:style-name="ro9"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80"/>
        </table:table-row>
        <table:table-row table:style-name="ro9">
          <table:table-cell table:style-name="ce22">
            <draw:frame draw:z-index="2" draw:id="id1" draw:style-name="a16" draw:name="CaixaDeTexto 2" svg:x="0.06536in" svg:y="0.03735in" svg:width="3.00788in" svg:height="1.01506in">
              <draw:text-box>
                <text:p text:style-name="a9" text:class-names="" text:cond-style-name=""><text:span text:style-name="a8" text:class-names="">______________________________</text:span></text:p>
                <text:p text:style-name="a12" text:class-names="" text:cond-style-name=""><text:span text:style-name="a10" text:class-names="">Nome - Matrícula</text:span><text:span text:style-name="a11" text:class-names=""/></text:p>
                <text:p text:style-name="a15" text:class-names="" text:cond-style-name=""><text:span text:style-name="a13" text:class-names="">Chefe da Secretaria do Foro</text:span><text:span text:style-name="a14" text:class-names=""/></text:p>
              </draw:text-box>
              <svg:title/>
              <svg:desc/>
            </draw:frame>
          </table:table-cell>
          <table:table-cell table:style-name="ce23"/>
          <table:table-cell table:style-name="ce24">
            <draw:frame draw:z-index="3" draw:id="id2" draw:style-name="a28" draw:name="CaixaDeTexto 3" svg:x="0.59757in" svg:y="0.01867in" svg:width="3.35116in" svg:height="1.04307in">
              <draw:text-box>
                <text:p text:style-name="a18" text:class-names="" text:cond-style-name=""><text:span text:style-name="a17" text:class-names="">_______________________________</text:span></text:p>
                <text:p text:style-name="a22" text:class-names="" text:cond-style-name=""><text:span text:style-name="a19" text:class-names=""><text:s text:c="1"/>Nome-</text:span><text:span text:style-name="a20" text:class-names=""><text:s text:c="1"/>Matrícula</text:span><text:span text:style-name="a21" text:class-names=""><text:s text:c="1"/>     </text:span></text:p>
                <text:p text:style-name="a27" text:class-names="" text:cond-style-name=""><text:span text:style-name="a23" text:class-names="">DGA/Secretaria</text:span><text:span text:style-name="a24" text:class-names=""><text:s text:c="1"/></text:span><text:span text:style-name="a25" text:class-names="">de Gestão Socioambiental</text:span><text:span text:style-name="a26" text:class-names=""/></text:p>
              </draw:text-box>
              <svg:title/>
              <svg:desc/>
            </draw:frame>
          </table:table-cell>
          <table:table-cell table:style-name="ce25"/>
          <table:table-cell table:number-columns-repeated="16380"/>
        </table:table-row>
        <table:table-row table:number-rows-repeated="5" table:style-name="ro9"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80"/>
        </table:table-row>
        <table:table-row table:number-rows-repeated="11" table:style-name="ro9">
          <table:table-cell table:style-name="ce4"/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197" table:style-name="ro9">
          <table:table-cell table:number-columns-repeated="16384"/>
        </table:table-row>
        <table:table-row table:number-rows-repeated="1048251" table:style-name="ro10">
          <table:table-cell table:number-columns-repeated="16384"/>
        </table:table-row>
      </table:table>
      <table:table table:name="ETIQUETAS" table:style-name="ta3">
        <table:table-column table:style-name="co7" table:default-cell-style-name="ce2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1" table:style-name="ce19">
            <text:p>1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2" table:style-name="ce19">
            <text:p>1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3" table:style-name="ce19">
            <text:p>1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5" table:style-name="ce19">
            <text:p>1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7" table:style-name="ce19">
            <text:p>1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8" table:style-name="ce19">
            <text:p>1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9" table:style-name="ce19">
            <text:p>1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0" table:style-name="ce19">
            <text:p>2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1" table:style-name="ce19">
            <text:p>2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2" table:style-name="ce19">
            <text:p>2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3" table:style-name="ce19">
            <text:p>2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4" table:style-name="ce19">
            <text:p>2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7" table:style-name="ce19">
            <text:p>2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8" table:style-name="ce19">
            <text:p>2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29" table:style-name="ce19">
            <text:p>2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0" table:style-name="ce19">
            <text:p>3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1" table:style-name="ce19">
            <text:p>3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2" table:style-name="ce19">
            <text:p>3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3" table:style-name="ce19">
            <text:p>3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4" table:style-name="ce19">
            <text:p>3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5" table:style-name="ce19">
            <text:p>3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6" table:style-name="ce19">
            <text:p>3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7" table:style-name="ce19">
            <text:p>3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8" table:style-name="ce19">
            <text:p>3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39" table:style-name="ce19">
            <text:p>3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0" table:style-name="ce19">
            <text:p>4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1" table:style-name="ce19">
            <text:p>4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2" table:style-name="ce19">
            <text:p>4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3" table:style-name="ce19">
            <text:p>4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4" table:style-name="ce19">
            <text:p>4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5" table:style-name="ce19">
            <text:p>4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6" table:style-name="ce19">
            <text:p>4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7" table:style-name="ce19">
            <text:p>4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8" table:style-name="ce19">
            <text:p>4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49" table:style-name="ce19">
            <text:p>4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0" table:style-name="ce19">
            <text:p>5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1" table:style-name="ce19">
            <text:p>5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2" table:style-name="ce19">
            <text:p>5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3" table:style-name="ce19">
            <text:p>5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4" table:style-name="ce19">
            <text:p>5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5" table:style-name="ce19">
            <text:p>5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6" table:style-name="ce19">
            <text:p>5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7" table:style-name="ce19">
            <text:p>5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8" table:style-name="ce19">
            <text:p>5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59" table:style-name="ce19">
            <text:p>5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0" table:style-name="ce19">
            <text:p>6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1" table:style-name="ce19">
            <text:p>6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2" table:style-name="ce19">
            <text:p>6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3" table:style-name="ce19">
            <text:p>6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4" table:style-name="ce19">
            <text:p>6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5" table:style-name="ce19">
            <text:p>6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6" table:style-name="ce19">
            <text:p>6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7" table:style-name="ce19">
            <text:p>6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8" table:style-name="ce19">
            <text:p>6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69" table:style-name="ce19">
            <text:p>6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0" table:style-name="ce19">
            <text:p>7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1" table:style-name="ce19">
            <text:p>7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2" table:style-name="ce19">
            <text:p>7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3" table:style-name="ce19">
            <text:p>7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4" table:style-name="ce19">
            <text:p>7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number-rows-repeated="2" table:style-name="ro11">
          <table:table-cell office:value-type="float" office:value="75" table:style-name="ce19">
            <text:p>7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6" table:style-name="ce19">
            <text:p>7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7" table:style-name="ce19">
            <text:p>7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8" table:style-name="ce19">
            <text:p>7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79" table:style-name="ce19">
            <text:p>7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0" table:style-name="ce19">
            <text:p>8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1" table:style-name="ce19">
            <text:p>8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2" table:style-name="ce19">
            <text:p>8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3" table:style-name="ce19">
            <text:p>8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4" table:style-name="ce19">
            <text:p>8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5" table:style-name="ce19">
            <text:p>8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6" table:style-name="ce19">
            <text:p>8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7" table:style-name="ce19">
            <text:p>8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8" table:style-name="ce19">
            <text:p>8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89" table:style-name="ce19">
            <text:p>8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0" table:style-name="ce19">
            <text:p>9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1" table:style-name="ce19">
            <text:p>91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2" table:style-name="ce19">
            <text:p>92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3" table:style-name="ce19">
            <text:p>93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4" table:style-name="ce19">
            <text:p>94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5" table:style-name="ce19">
            <text:p>95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6" table:style-name="ce19">
            <text:p>96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7" table:style-name="ce19">
            <text:p>97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8" table:style-name="ce19">
            <text:p>98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99" table:style-name="ce19">
            <text:p>99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style-name="ro11">
          <table:table-cell office:value-type="float" office:value="100" table:style-name="ce19">
            <text:p>10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number-rows-repeated="432" table:style-name="ro11">
          <table:table-cell office:value-type="float" office:value="0" table:style-name="ce19">
            <text:p>0</text:p>
          </table:table-cell>
          <table:table-cell office:value-type="string" table:style-name="ce20">
            <text:p>PROC N <text:s/>- CONTROLE <text:s/>-<text:s/></text:p>
          </table:table-cell>
          <table:table-cell table:number-columns-repeated="16382"/>
        </table:table-row>
        <table:table-row table:number-rows-repeated="10480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F" svg:font-family="F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484645669291339in" fo:margin-right="0.30078740157480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827165354330709in" fo:margin-bottom="1.37795275590551in" fo:margin-left="0.11811023622047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</meta:initial-creator>
    <dc:creator>Usuário do Windows</dc:creator>
    <meta:creation-date>2014-08-27T17:14:32Z</meta:creation-date>
    <dc:date>2018-10-01T20:00:12Z</dc:date>
    <meta:print-date>2014-11-14T12:20:07Z</meta:print-date>
    <meta:editing-cycles>6</meta:editing-cycles>
    <meta:editing-duration>PT486S</meta:editing-duration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