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2">
      <style:paragraph-properties fo:margin-left="0in" fo:margin-right="0in" fo:line-height="150%" fo:text-indent="0.9835in" style:auto-text-indent="false" style:writing-mode="lr-tb"/>
    </style:style>
    <style:style style:name="P2" style:family="paragraph" style:parent-style-name="Standard">
      <style:paragraph-properties fo:margin-left="0in" fo:margin-right="0in" fo:line-height="150%" fo:text-align="center" style:justify-single-word="false" fo:text-indent="0in" style:auto-text-indent="false" style:writing-mode="lr-tb"/>
    </style:style>
    <style:style style:name="P3" style:family="paragraph" style:parent-style-name="Standard">
      <style:paragraph-properties fo:margin-left="0in" fo:margin-right="0in" fo:line-height="150%" fo:text-align="justify" style:justify-single-word="false" fo:text-indent="0in" style:auto-text-indent="false" style:writing-mode="lr-tb"/>
    </style:style>
    <style:style style:name="P4" style:family="paragraph" style:parent-style-name="Standard">
      <style:paragraph-properties fo:margin-left="0in" fo:margin-right="0in" fo:line-height="150%" fo:text-indent="0in" style:auto-text-indent="false" style:writing-mode="lr-tb"/>
      <style:text-properties style:font-name="Tahoma" style:font-name-complex="Tahoma1"/>
    </style:style>
    <style:style style:name="P5" style:family="paragraph" style:parent-style-name="Standard">
      <style:paragraph-properties fo:margin-left="0in" fo:margin-right="0in" fo:line-height="150%" fo:text-align="justify" style:justify-single-word="false" fo:text-indent="0in" style:auto-text-indent="false" style:writing-mode="lr-tb"/>
      <style:text-properties style:font-name="Tahoma" style:font-name-complex="Tahoma1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</style:style>
    <style:style style:name="P7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style:writing-mode="lr-tb"/>
    </style:style>
    <style:style style:name="P8" style:family="paragraph" style:parent-style-name="Standard">
      <style:paragraph-properties fo:margin-left="0.4917in" fo:margin-right="0in" fo:line-height="150%" fo:text-align="justify" style:justify-single-word="false" fo:text-indent="0.4917in" style:auto-text-indent="false" style:writing-mode="lr-tb"/>
      <style:text-properties style:font-name="Tahoma" style:font-name-complex="Tahoma1"/>
    </style:style>
    <style:style style:name="P9" style:family="paragraph" style:parent-style-name="Standard">
      <style:paragraph-properties fo:margin-left="0.4917in" fo:margin-right="0in" fo:line-height="150%" fo:text-indent="0.4917in" style:auto-text-indent="false" style:writing-mode="lr-tb"/>
    </style:style>
    <style:style style:name="P10" style:family="paragraph" style:parent-style-name="Standard">
      <style:paragraph-properties fo:margin-left="0.4917in" fo:margin-right="0in" fo:line-height="150%" fo:text-align="justify" style:justify-single-word="false" fo:text-indent="0.4917in" style:auto-text-indent="false" style:writing-mode="lr-tb"/>
    </style:style>
    <style:style style:name="T1" style:family="text">
      <style:text-properties style:font-name="Tahoma" fo:font-weight="bold" style:font-weight-asian="bold" style:font-name-complex="Tahoma1" style:font-weight-complex="bold"/>
    </style:style>
    <style:style style:name="T2" style:family="text">
      <style:text-properties style:font-name="Tahoma" fo:language="en" fo:country="US" fo:font-weight="bold" fo:background-color="#c0c0c0" loext:char-shading-value="0" style:language-asian="en" style:country-asian="US" style:font-weight-asian="bold" style:font-name-complex="Tahoma1" style:font-weight-complex="bold"/>
    </style:style>
    <style:style style:name="T3" style:family="text">
      <style:text-properties style:font-name="Tahoma" style:font-name-complex="Tahoma1"/>
    </style:style>
    <style:style style:name="T4" style:family="text">
      <style:text-properties style:font-name="Tahoma" fo:font-size="14pt" style:font-size-asian="14pt" style:font-name-complex="Tahoma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ILMO. SR. DIRETOR-GERAL ADMINISTRATIVO DO TRIBUNAL DE JUSTIÇA DE SANTA CATARINA</text:span></text:p>
      <text:p text:style-name="P5"/>
      <text:p text:style-name="P5"/>
      <text:p text:style-name="P5"/>
      <text:p text:style-name="P5"/>
      <text:p text:style-name="P5"/>
      <text:p text:style-name="P1"><text:bookmark-start text:name="Texto11"/><field:fieldmark-start text:name="Texto1" field:type="vnd.oasis.opendocument.field.FORMTEXT"><field:param field:name="Content" field:value="(Nome)"/></field:fieldmark-start><text:span text:style-name="T2">(Nome)</text:span><field:fieldmark-end/><text:bookmark-end text:name="Texto11"/><text:span text:style-name="T3">, matrícula </text:span><text:bookmark-start text:name="Texto21"/><field:fieldmark-start text:name="Texto2" field:type="vnd.oasis.opendocument.field.FORMTEXT"><field:param field:name="Content" field:value="(Número)"/></field:fieldmark-start><text:span text:style-name="T2">(Número)</text:span><field:fieldmark-end/><text:bookmark-end text:name="Texto21"/><text:span text:style-name="T3">, ocupante do cargo </text:span><text:bookmark-start text:name="Texto31"/><field:fieldmark-start text:name="Texto3" field:type="vnd.oasis.opendocument.field.FORMTEXT"/><text:span text:style-name="T2">(Cargo Efetivo)</text:span><field:fieldmark-end/><text:bookmark-end text:name="Texto31"/><text:span text:style-name="T3">, lotad</text:span><text:bookmark-start text:name="Dropdown1"/><field:fieldmark text:name="__Fieldmark__3800_2982281368" field:type="vnd.oasis.opendocument.field.FORMDROPDOWN"><field:param field:name="Dropdown_ListEntry" field:value="o"/><field:param field:name="Dropdown_Selected" field:value="25"/></field:fieldmark><text:bookmark-end text:name="Dropdown1"/><text:span text:style-name="T3"> <text:s/></text:span><text:bookmark-start text:name="Texto41"/><field:fieldmark-start text:name="Texto4" field:type="vnd.oasis.opendocument.field.FORMTEXT"><field:param field:name="Content" field:value="(Lotação Específica)"/></field:fieldmark-start><text:span text:style-name="T2">(Lotação Específica)</text:span><field:fieldmark-end/><text:bookmark-end text:name="Texto41"/><text:span text:style-name="T3">, vem requerer a Vossa Senhoria sua relotação para </text:span><field:fieldmark-start text:name="0" field:type="vnd.oasis.opendocument.field.FORMTEXT"><field:param field:name="Content" field:value="(Lotação Específica)"/></field:fieldmark-start><text:span text:style-name="T2">(Lotação Específica)</text:span><field:fieldmark-end/><text:span text:style-name="T3">, a partir de </text:span><field:fieldmark-start text:name="01" field:type="vnd.oasis.opendocument.field.FORMTEXT"><field:param field:name="Content" field:value="(Data)"/></field:fieldmark-start><text:span text:style-name="T2">(Data)</text:span><field:fieldmark-end/><text:span text:style-name="T3">.</text:span></text:p>
      <text:p text:style-name="P8"/>
      <text:p text:style-name="P10"><text:span text:style-name="T3">Nestes Termos,</text:span></text:p>
      <text:p text:style-name="P10"><text:span text:style-name="T3">Pede Deferimento.</text:span></text:p>
      <text:p text:style-name="P9"><field:fieldmark-start text:name="02" field:type="vnd.oasis.opendocument.field.FORMTEXT"><field:param field:name="Content" field:value="(Local)"/></field:fieldmark-start><text:span text:style-name="T2">(Local)</text:span><field:fieldmark-end/><text:span text:style-name="T3">, </text:span><field:fieldmark-start text:name="03" field:type="vnd.oasis.opendocument.field.FORMTEXT"><field:param field:name="Content" field:value="(Data)"/></field:fieldmark-start><text:span text:style-name="T2">(Data)</text:span><field:fieldmark-end/><text:span text:style-name="T3">.</text:span></text:p>
      <text:p text:style-name="P4"/>
      <text:p text:style-name="P4"/>
      <text:p text:style-name="P4"/>
      <text:p text:style-name="P2"><text:span text:style-name="T3">________________________________</text:span></text:p>
      <text:p text:style-name="P6"><field:fieldmark-start text:name="Texto12" field:type="vnd.oasis.opendocument.field.FORMTEXT"><field:param field:name="Content" field:value="(Nome)"/></field:fieldmark-start><text:span text:style-name="T2">(Nome)</text:span><field:fieldmark-end/></text:p>
      <text:p text:style-name="P5"/>
      <text:p text:style-name="P5"/>
      <text:p text:style-name="P5"/>
      <text:p text:style-name="P5"/>
      <text:p text:style-name="P3"><text:span text:style-name="T4">De acordo:</text:span></text:p>
      <text:p text:style-name="P5"/>
      <text:p text:style-name="P5"/>
      <text:p text:style-name="P5"/>
      <text:p text:style-name="P5"/>
      <text:p text:style-name="P5"/>
      <text:p text:style-name="P3"><text:span text:style-name="T3">_______________________________________<text:tab/>_______________________________________</text:span></text:p>
      <text:p text:style-name="P3"><field:fieldmark-start text:name="04" field:type="vnd.oasis.opendocument.field.FORMTEXT"><field:param field:name="Content" field:value="(Nome Do Diretor Da Lotação De Origem)"/></field:fieldmark-start><text:span text:style-name="T2">(Nome Do Diretor Da Lotação De Origem)</text:span><field:fieldmark-end/><text:span text:style-name="T3"><text:tab/><text:tab/></text:span><field:fieldmark-start text:name="05" field:type="vnd.oasis.opendocument.field.FORMTEXT"><field:param field:name="Content" field:value="(Nome Do Diretor Da Lotação De Destino)"/></field:fieldmark-start><text:span text:style-name="T2">(Nome Do Diretor Da Lotação De Destino)</text:span><field:fieldmark-end/></text:p>
      <text:p text:style-name="P10"><text:span text:style-name="T3">Diretor<text:tab/><text:tab/><text:tab/><text:tab/><text:tab/><text:tab/><text:tab/>Diretor</text:span></text:p>
      <text:p text:style-name="P5"/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ocumentMap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2" fo:widows="2" fo:text-indent="0.9835in" style:auto-text-indent="false" style:vertical-align="auto"/>
      <style:text-properties style:font-name="Comic Sans MS" fo:font-family="'Comic Sans MS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Comic Sans MS1" style:font-family-complex="'Comic Sans MS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7874in" fo:margin-left="0.9846in" fo:margin-right="0.5909in" style:writing-mode="lr-tb" style:layout-grid-color="#c0c0c0" style:layout-grid-lines="24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TJSC</meta:initial-creator>
    <meta:creation-date>2015-10-15T15:03:00</meta:creation-date>
    <dc:date>2015-10-15T15:03:00</dc:date>
    <meta:print-date>2011-07-28T16:53:00</meta:print-date>
    <meta:editing-cycles>2</meta:editing-cycles>
    <meta:editing-duration>PT1S</meta:editing-duration>
    <meta:document-statistic meta:table-count="0" meta:image-count="0" meta:object-count="0" meta:page-count="1" meta:paragraph-count="11" meta:word-count="94" meta:character-count="557" meta:non-whitespace-character-count="496"/>
    <meta:generator>LibreOffice/6.2.1.2$Linux_X86_64 LibreOffice_project/7bcb35dc3024a62dea0caee87020152d1ee96e71</meta:generator>
    <meta:user-defined meta:name="Company">tjsc</meta:user-defined>
    <meta:user-defined meta:name="Operator">Marcelo Herondino Cardoso</meta:user-defined>
  </office:meta>
</office:document-meta>
</file>