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Heading_20_1" style:list-style-name="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Modelo de Requerimento</text:span></text:h>
      <text:p text:style-name="P2"/>
      <text:p text:style-name="P4"><text:span text:style-name="T1">EXCELENTÍSSIMO SENHOR DOUTOR JUIZ DA INFÂNCIA E DA JUVENTUDE</text:span></text:p>
      <text:p text:style-name="P3"/>
      <text:p text:style-name="P4"><text:span text:style-name="T1">(Nome do casal)</text:span></text:p>
      <text:p text:style-name="P4"><text:span text:style-name="T1">­­­­­­­­­­­­­­­­­­­­­­­­­­­­­­­­­­­­­­­­­­­­­______________________________________________________, ele nascido (local e data), profissão_____________________, ela <text:s/>nascida (local e data), profissão____________________, residentes (endereço completo), vêm respeitosamente junto a Vossa Excelência, requerer a inscrição como candidatos a adoção de (número de crianças), em condições jurídicas de adoção, com fundamento no art. 50, § 1º, da Lei 8.069/90, de 30 de julho de 1990.</text:span></text:p>
      <text:p text:style-name="P3"/>
      <text:p text:style-name="P4"><text:span text:style-name="T1">NESTES TERMOS</text:span></text:p>
      <text:p text:style-name="P4"><text:span text:style-name="T1">PEDE DEFERIMENTO</text:span></text:p>
      <text:p text:style-name="P3"/>
      <text:p text:style-name="P4"><text:span text:style-name="T1">Local e data</text:span></text:p>
      <text:p text:style-name="P4"><text:span text:style-name="T1">Assinatura de ambos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10pt" fo:language="pt" fo:country="BR" fo:font-weight="bold" style:font-size-asian="10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4898in" fo:text-indent="-0.25in" fo:margin-left="0.48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189in" fo:text-indent="-0.5in" fo:margin-left="1.218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083in" fo:text-indent="-0.75in" fo:margin-left="1.70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48in" fo:text-indent="-0.75in" fo:margin-left="1.94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1874in" fo:text-indent="-0.75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772in" fo:text-indent="-1in" fo:margin-left="2.67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9165in" fo:text-indent="-1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Declaração de Conhecimento</dc:title>
    <meta:initial-creator>TJ SC</meta:initial-creator>
    <meta:creation-date>2004-07-28T17:13:00</meta:creation-date>
    <dc:date>2004-07-28T17:13:00</dc:date>
    <meta:print-date>1998-04-08T17:19:00</meta:print-date>
    <meta:editing-cycles>2</meta:editing-cycles>
    <meta:editing-duration>PT2S</meta:editing-duration>
    <meta:document-statistic meta:table-count="0" meta:image-count="0" meta:object-count="0" meta:page-count="1" meta:paragraph-count="8" meta:word-count="124" meta:character-count="635" meta:non-whitespace-character-count="563"/>
    <meta:generator>LibreOffice/6.2.1.2$Linux_X86_64 LibreOffice_project/7bcb35dc3024a62dea0caee87020152d1ee96e71</meta:generator>
    <meta:user-defined meta:name="Company"> </meta:user-defined>
    <meta:user-defined meta:name="Operator">Tribunal</meta:user-defined>
  </office:meta>
</office:document-meta>
</file>