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/>
    </style:style>
    <style:style style:name="P2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4898in"/>
        </style:tab-stops>
      </style:paragraph-properties>
    </style:style>
    <style:style style:name="P4" style:family="paragraph" style:parent-style-name="Standard" style:list-style-name="WWNum2">
      <style:paragraph-properties fo:margin-left="0.2362in" fo:margin-right="0in" fo:text-indent="-0.2362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2484in"/>
        </style:tab-stops>
      </style:paragraph-properties>
    </style:style>
    <style:style style:name="P6" style:family="paragraph" style:parent-style-name="Body_20_Text_20_2">
      <style:paragraph-properties fo:margin-left="0.25in" fo:margin-right="0in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letter-spacing="-0.0138in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Modelo de Declaração de Conhecimento.</text:span></text:p>
      <text:p text:style-name="P1"/>
      <text:p text:style-name="Standard"><text:span text:style-name="T3">Nós, _________________________(nome do casal) ___________________________perante a Comissão Estadual Judiciária de Adoção – CEJA/SC, declaramos ter conhecimento de que, nos termos das leis brasileiras:</text:span></text:p>
      <text:p text:style-name="P1"/>
      <text:list xml:id="list1342834350" text:style-name="WWNum1">
        <text:list-item>
          <text:p text:style-name="P2"><text:span text:style-name="T3">São gratuitos e sigilosos os processos de adoção perante a Justiça;</text:span></text:p>
        </text:list-item>
        <text:list-item>
          <text:p text:style-name="P2"><text:span text:style-name="T3">É irrevogável o ato de adoção, uma vez consumado;</text:span></text:p>
        </text:list-item>
        <text:list-item>
          <text:p text:style-name="P2"><text:span text:style-name="T3">Como pretendentes à adoção internacional, não nos é permitido <text:s/>nenhum contato com os pais ou qualquer outra pessoa que detenha a guarda ou a posse de fato da criança antes que:</text:span></text:p>
        </text:list-item>
      </text:list>
      <text:list xml:id="list2180023179" text:style-name="WWNum2">
        <text:list-item>
          <text:p text:style-name="P4"><text:span text:style-name="T3">3.1. </text:span><text:span text:style-name="T4">Tenha sido expedido o Laudo de Habilitação pela Comissão Estadual Judiciária de Adoção.</text:span></text:p>
        </text:list-item>
      </text:list>
      <text:p text:style-name="P6"><text:span text:style-name="T1">3.2. Tenha o competente Juizo da Infância e da Juventude examinado adequadamente as possibilidades de <text:s text:c="2"/>colocação da criança em família substituta nacional;</text:span></text:p>
      <text:list xml:id="list161347258824036" text:continue-numbering="true" text:style-name="WWNum2">
        <text:list-item>
          <text:list>
            <text:list-item>
              <text:p text:style-name="P3"><text:span text:style-name="T3">Tenha o mesmo Juízo declarado estar a criança disponível para adoção internacional.</text:span></text:p>
            </text:list-item>
          </text:list>
        </text:list-item>
      </text:list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Local/Data/Assinatur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 style:font-name-asian="Times New Roman CE" style:font-family-asian="'Times New Roman CE'" style:font-family-generic-asian="system" style:font-pitch-asian="variable" style:font-size-asian="10p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language="pt" fo:country="BR"/>
    </style:style>
    <style:style style:name="Body_20_Text_20_2" style:display-name="Body Text 2" style:family="paragraph" style:parent-style-name="Standard" style:default-outline-level="">
      <style:paragraph-properties fo:margin-left="0.25in" fo:margin-right="0in" fo:orphans="2" fo:widows="2" fo:text-indent="0in" style:auto-text-indent="false"/>
      <style:text-properties fo:language="pt" fo:country="B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4898in" fo:text-indent="-0.25in" fo:margin-left="0.48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189in" fo:text-indent="-0.5in" fo:margin-left="1.218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083in" fo:text-indent="-0.75in" fo:margin-left="1.708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48in" fo:text-indent="-0.75in" fo:margin-left="1.94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1874in" fo:text-indent="-0.75in" fo:margin-left="2.1874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772in" fo:text-indent="-1in" fo:margin-left="2.67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9165in" fo:text-indent="-1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Declaração de Conhecimento</dc:title>
    <meta:initial-creator>Tribunal</meta:initial-creator>
    <meta:creation-date>2004-06-22T16:16:00</meta:creation-date>
    <dc:date>2004-06-22T16:41:00</dc:date>
    <meta:editing-cycles>1</meta:editing-cycles>
    <meta:editing-duration>PT17S</meta:editing-duration>
    <meta:document-statistic meta:table-count="0" meta:image-count="0" meta:object-count="0" meta:page-count="1" meta:paragraph-count="9" meta:word-count="131" meta:character-count="891" meta:non-whitespace-character-count="768"/>
    <meta:generator>LibreOffice/6.2.1.2$Linux_X86_64 LibreOffice_project/7bcb35dc3024a62dea0caee87020152d1ee96e71</meta:generator>
    <meta:user-defined meta:name="Company">Tribunal de Justiça de Santa Catarina</meta:user-defined>
    <meta:user-defined meta:name="Operator">Tribunal</meta:user-defined>
  </office:meta>
</office:document-meta>
</file>