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.2398in" fo:margin-right="0in" fo:line-height="150%" fo:text-indent="0in" style:auto-text-indent="false"/>
    </style:style>
    <style:style style:name="P2" style:family="paragraph" style:parent-style-name="Heading_20_1" style:list-style-name="">
      <style:paragraph-properties fo:line-height="150%"/>
      <style:text-properties fo:font-style="normal" style:font-style-asian="normal"/>
    </style:style>
    <style:style style:name="P3" style:family="paragraph" style:parent-style-name="Heading_20_2" style:list-style-name="">
      <style:paragraph-properties fo:line-height="15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2pt" style:font-size-asian="12pt"/>
    </style:style>
    <style:style style:name="P6" style:family="paragraph" style:parent-style-name="Standard" style:list-style-name="WWNum3">
      <style:paragraph-properties fo:margin-left="0.2362in" fo:margin-right="0in" fo:line-height="150%" fo:text-indent="-0.2362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2398in" fo:margin-right="0in" fo:line-height="150%" fo:text-indent="0in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3.2484in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138in" style:font-size-asian="12pt"/>
    </style:style>
    <style:style style:name="T3" style:family="text">
      <style:text-properties fo:font-style="normal" fo:font-weight="normal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Model of a Declaration of Awareness.</text:span></text:p>
      <text:p text:style-name="P5"/>
      <text:p text:style-name="P4"><text:span text:style-name="T1">We,__________________________(petitioners’ names)</text:span></text:p>
      <text:p text:style-name="P4"><text:span text:style-name="T1">___________________________before the State Judiciary Commission-CEJA/SC,</text:span></text:p>
      <text:p text:style-name="P4"><text:span text:style-name="T1">declare awareness of the following Brazilian laws:</text:span></text:p>
      <text:p text:style-name="P5"/>
      <text:p text:style-name="P4"><text:span text:style-name="T1">1) The process of adoption is free of charge and secret before the Judiciary;</text:span></text:p>
      <text:p text:style-name="P4"><text:span text:style-name="T1">2) The adoption in Brazil is irrevocable;</text:span></text:p>
      <text:list xml:id="list3655896173" text:style-name="WWNum3">
        <text:list-item>
          <text:p text:style-name="P6"><text:span text:style-name="T1">3) As prospective adoptive parents we are aware that we must not establish any contact with possible adoptive child’s parents nor any person who has the child’s guardianship before:</text:span></text:p>
        </text:list-item>
        <text:list-item>
          <text:p text:style-name="P6"><text:span text:style-name="T2">3.1. The State Judiciary Commission of Adoption – CEJA/SC has issued the authorization.</text:span></text:p>
        </text:list-item>
      </text:list>
      <text:p text:style-name="P7">3.2. The Judge on the Child and the Adolescent has considered the priority in adoptions is given to Brazilian citizens; </text:p>
      <text:p text:style-name="P1"><text:span text:style-name="T3">3.3. The Judge has declared the child being adopted is officially available for international adoption</text:span></text:p>
      <text:p text:style-name="P5"/>
      <text:h text:style-name="P2" text:outline-level="1"/>
      <text:p text:style-name="P4"/>
      <text:h text:style-name="P3" text:outline-level="2"><text:span text:style-name="T3">Location/ Date/ Signatur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fo:font-size="11pt" fo:language="pt" fo:country="BR" style:font-name-asian="Symbol" style:font-family-asian="Symbol" style:font-family-generic-asian="system" style:font-pitch-asian="variable" style:font-size-asian="11p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fo:font-size="11pt" fo:language="pt" fo:country="BR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roman" style:font-pitch="variable" fo:font-size="11pt" fo:language="pt" fo:country="BR" fo:font-style="italic" style:font-size-asian="11pt" style:font-style-asian="italic"/>
    </style:style>
    <style:style style:name="Heading_20_2" style:display-name="Heading 2" style:family="paragraph" style:parent-style-name="Standard" style:default-outline-level="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roman" style:font-pitch="variable" fo:font-size="11pt" fo:language="pt" fo:country="BR" fo:font-style="italic" fo:font-weight="bold" style:font-size-asian="11pt" style:font-style-asian="italic" style:font-weight-asian="bold"/>
    </style:style>
    <style:style style:name="Body_20_Text_20_2" style:display-name="Body Text 2" style:family="paragraph" style:parent-style-name="Standard" style:default-outline-level="">
      <style:paragraph-properties fo:margin-left="0.25in" fo:margin-right="0in" fo:orphans="2" fo:widows="2" fo:text-indent="0in" style:auto-text-indent="false"/>
      <style:text-properties fo:language="pt" fo:country="BR"/>
    </style:style>
    <style:style style:name="Body_20_Text_20_Indent_20_2" style:display-name="Body Text Indent 2" style:family="paragraph" style:parent-style-name="Standard" style:default-outline-level="">
      <style:paragraph-properties fo:margin-left="0.2398in" fo:margin-right="0in" fo:line-height="150%" fo:text-align="justify" style:justify-single-word="false" fo:orphans="2" fo:widows="2" fo:text-indent="0in" style:auto-text-indent="false"/>
      <style:text-properties style:font-name="Arial" fo:font-family="Arial" style:font-family-generic="roman" style:font-pitch="variable" fo:language="pt" fo:country="BR"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4898in" fo:text-indent="-0.25in" fo:margin-left="0.48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189in" fo:text-indent="-0.5in" fo:margin-left="1.218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083in" fo:text-indent="-0.75in" fo:margin-left="1.708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48in" fo:text-indent="-0.75in" fo:margin-left="1.948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1874in" fo:text-indent="-0.75in" fo:margin-left="2.1874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772in" fo:text-indent="-1in" fo:margin-left="2.67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9165in" fo:text-indent="-1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4898in" fo:text-indent="-0.25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689in" fo:text-indent="-0.75in" fo:margin-left="1.4689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083in" fo:text-indent="-0.75in" fo:margin-left="1.7083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198in" fo:text-indent="-1in" fo:margin-left="2.19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4374in" fo:text-indent="-1in" fo:margin-left="2.437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9272in" fo:text-indent="-1.25in" fo:margin-left="2.9272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665in" fo:text-indent="-1.2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da adoção internacional será processada em Santa Catarina a partir da habilitação dos interessados junto à Comissão Estadual Judiciária de Adoção – CEJA mediante a apresentação dos documentos:    </dc:title>
    <meta:initial-creator>Forum da Comarca de joinville</meta:initial-creator>
    <meta:creation-date>2004-08-26T16:04:00</meta:creation-date>
    <dc:date>2004-08-26T16:04:00</dc:date>
    <meta:editing-cycles>2</meta:editing-cycles>
    <meta:editing-duration>P0D</meta:editing-duration>
    <meta:document-statistic meta:table-count="0" meta:image-count="0" meta:object-count="0" meta:page-count="1" meta:paragraph-count="11" meta:word-count="120" meta:character-count="843" meta:non-whitespace-character-count="730"/>
    <meta:generator>LibreOffice/6.2.1.2$Linux_X86_64 LibreOffice_project/7bcb35dc3024a62dea0caee87020152d1ee96e71</meta:generator>
    <meta:user-defined meta:name="Company">Tribunal de Justica de SC</meta:user-defined>
    <meta:user-defined meta:name="Operator">Tribunal</meta:user-defined>
  </office:meta>
</office:document-meta>
</file>